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Johannes Verhulststraat 13, 7541 XG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10 november 2025 een besluit genomen op de aanvraag met zaaknummer 0153Z2025082500009 voor het bouwen van 16 nieuwbouw studio's op de locatie Johannes Verhulststraat 13, 7541 XG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971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1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1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82500009</meta:user-defined>
    <dc:language>nl</dc:language>
    <meta:user-defined meta:name="DC.title">Besluit omgevingsvergunning buitenplans (BOPA) Johannes Verhulststraat 13, 7541 XG Enschede</meta:user-defined>
    <meta:user-defined meta:name="OVERHEIDop.locatietype/OVERHEIDop.gebiedsmarkering">GeometrieRef</meta:user-defined>
    <meta:user-defined meta:name="DCTERMS.W3CDTF/DCTERMS.available">2025-11-19</meta:user-defined>
    <meta:user-defined meta:name="DCTERMS.W3CDTF/OVERHEIDop.jaargang">2025</meta:user-defined>
    <meta:user-defined meta:name="OVERHEIDop.externeBijlage">afwijkvergunning|exb-2025-40739</meta:user-defined>
    <meta:user-defined meta:name="OVERHEIDop.publicationIssue">489715</meta:user-defined>
    <meta:user-defined meta:name="OVERHEIDop.GmbID/DC.identifier">gmb-2025-489715</meta:user-defined>
    <meta:user-defined meta:name="OVERHEIDop.versieInformatie"/>
  </office:meta>
</office:document-meta>
</file>