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ramersweg 11 - 61  Castricum, het bouwen van 26 appartementen, verzenddatum 10 november 2025 (Z2025-00004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7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19</meta:user-defined>
    <meta:user-defined meta:name="DCTERMS.abstract">Kramersweg 11 - 61  Castricum, het bouwen van 26 appartementen, verzenddatum 10 november 2025 (Z2025-0000481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Kramersweg 11 - 61  Castricum, het bouwen van 26 appartementen, verzenddatum 10 november 2025 (Z2025-00004819)</meta:user-defined>
    <meta:user-defined meta:name="DCTERMS.W3CDTF/DCTERMS.available">2025-11-12</meta:user-defined>
    <meta:user-defined meta:name="DCTERMS.W3CDTF/OVERHEIDop.jaargang">2025</meta:user-defined>
    <meta:user-defined meta:name="OVERHEIDop.publicationIssue">489713</meta:user-defined>
    <meta:user-defined meta:name="OVERHEIDop.GmbID/DC.identifier">gmb-2025-489713</meta:user-defined>
    <meta:user-defined meta:name="OVERHEIDop.versieInformatie"/>
  </office:meta>
</office:document-meta>
</file>