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 op de locatie Kadelaan te Zoetermeer op 23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25 is een aanvraag Omgevingsvergunning ontvangen voor het kappen van één boom op de locatie Kadelaan te Zoetermeer. De aanvraag is geregistreerd onder zaaknummer 2025-12779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971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1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1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27795</meta:user-defined>
    <meta:user-defined meta:name="DCTERMS.abstract">het kappen van één boom (Kadela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 op de locatie Kadelaan te Zoetermeer op 23-09-2025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711</meta:user-defined>
    <meta:user-defined meta:name="OVERHEIDop.GmbID/DC.identifier">gmb-2025-489711</meta:user-defined>
    <meta:user-defined meta:name="OVERHEIDop.versieInformatie"/>
  </office:meta>
</office:document-meta>
</file>