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0 november 2025 deels verleend op de groenstrook nabij Koningstraat 12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deels verleend</text:p>
            <text:p text:style-name="common-al">Beslisdatum: 10 november 2025</text:p>
            <text:p text:style-name="common-al">Omschrijving: het plaatsen van container, opslagruimte aggregaat, groutpomp, watertanken, silo</text:p>
            <text:p text:style-name="common-al">Locatie: op de groenstrook nabij Koningstraat 12 te Appingedam</text:p>
            <text:p text:style-name="common-al">Zaaknummer: Z2025-00005198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971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71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71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5198</meta:user-defined>
    <meta:user-defined meta:name="DCTERMS.abstract">APV ontheffing: 10 november 2025 deels verleend voor het plaatsen van container, opslagruimte aggregaat, groutpomp, watertanken, silo op de locatie op de groenstrook nabij Koningstraat 12 te Appingedam</meta:user-defined>
    <dc:language>nl</dc:language>
    <meta:user-defined meta:name="OVERHEIDop.locatietype/OVERHEIDop.gebiedsmarkering">Vlak</meta:user-defined>
    <meta:user-defined meta:name="DC.title">Kennisgeving besluit APV ontheffing: 10 november 2025 deels verleend op de groenstrook nabij Koningstraat 12 te Appinge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89710</meta:user-defined>
    <meta:user-defined meta:name="OVERHEIDop.GmbID/DC.identifier">gmb-2025-489710</meta:user-defined>
    <meta:user-defined meta:name="OVERHEIDop.versieInformatie"/>
  </office:meta>
</office:document-meta>
</file>