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Industriestraat 31, 8081H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ontvangen voor het kappen van een es op het perceel Industriestraat 31, 8081HH Elburg. De aanvraag is geregistreerd onder zaaknummer Z2025-0000161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97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9</meta:user-defined>
    <meta:user-defined meta:name="DCTERMS.abstract">Betreft: Aanvraag op locatie Industriestraat 31, 8081H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Industriestraat 31, 8081HH E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08</meta:user-defined>
    <meta:user-defined meta:name="OVERHEIDop.GmbID/DC.identifier">gmb-2025-489708</meta:user-defined>
    <meta:user-defined meta:name="OVERHEIDop.versieInformatie"/>
  </office:meta>
</office:document-meta>
</file>