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Morgenstond ong. (naast 8), 5473H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5 november 2025</text:p>
            <text:p text:style-name="common-al">het bouwen van een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970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0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0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67</meta:user-defined>
    <meta:user-defined meta:name="DCTERMS.abstract">Datum ontvangst: 5 novem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De Morgenstond ong. (naast 8), 5473HG Heeswijk-Dinther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9703</meta:user-defined>
    <meta:user-defined meta:name="OVERHEIDop.GmbID/DC.identifier">gmb-2025-489703</meta:user-defined>
    <meta:user-defined meta:name="OVERHEIDop.versieInformatie"/>
  </office:meta>
</office:document-meta>
</file>