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aliseren van een fietsenstalling op locatie Spoorstraat tussen nr. 238 en 254 (kadastraal RSD00, sectie B, nr 4611), Roosendaal en Nispen (RSD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Spoorstraat tussen nr. 238 en 254 (kadastraal RSD00, sectie B, nr 4611), Roosendaal en Nispen (RSD00) B 4611</text:p>
            <text:p text:style-name="common-al">
            
          </text:p>
            <text:p text:style-name="common-al">
            <text:span text:style-name="nadrukvet">Omschrijving:</text:span> het realiseren van een fietsenstalling</text:p>
            <text:p text:style-name="common-al">
            
          </text:p>
            <text:p text:style-name="last-al">
            <text:span text:style-name="nadrukvet">Registratienummer:</text:span> 2025OPA0452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970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91</meta:user-defined>
    <meta:user-defined meta:name="DCTERMS.abstract">Verlengen Beslistermijn Omgevingsvergunning voor het realiseren van een fietsenstalling op locatie Spoorstraat tussen nr. 238 en 254 (kadastraal RSD00, sectie B, nr 4611), Roosendaal en Nispen (RSD00) B 461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voor het realiseren van een fietsenstalling op locatie Spoorstraat tussen nr. 238 en 254 (kadastraal RSD00, sectie B, nr 4611), Roosendaal en Nispen (RSD00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02</meta:user-defined>
    <meta:user-defined meta:name="OVERHEIDop.GmbID/DC.identifier">gmb-2025-489702</meta:user-defined>
    <meta:user-defined meta:name="OVERHEIDop.versieInformatie"/>
  </office:meta>
</office:document-meta>
</file>