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Udensedreef 14a 5374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een aanvraag ontvangen voor activiteiten waarvoor een vergunningplicht geldt.</text:p>
            <text:p text:style-name="common-al">De aanvraag start vanaf de locatie Udensedreef 14a 5374RK Schaijk, en is geregistreerd onder zaaknummer <text:span text:style-name="nadrukvet">102308-2025</text:span> met omschrijving "Snerttocht Schaijk 24-0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7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23082025</meta:user-defined>
    <meta:user-defined meta:name="DCTERMS.abstract">Snerttocht Schaijk 24-01-2026</meta:user-defined>
    <dc:language>nl</dc:language>
    <meta:user-defined meta:name="OVERHEIDop.locatietype/OVERHEIDop.gebiedsmarkering">Punt</meta:user-defined>
    <meta:user-defined meta:name="DC.title">Ontvangen aanvraag evenementenvergunning Udensedreef 14a 5374RK Scha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00</meta:user-defined>
    <meta:user-defined meta:name="OVERHEIDop.GmbID/DC.identifier">gmb-2025-489700</meta:user-defined>
    <meta:user-defined meta:name="OVERHEIDop.versieInformatie"/>
  </office:meta>
</office:document-meta>
</file>