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wijzigen naar de woonfunctie d.m.v. het realiseren van drie appartementen, Don Boscostraat 2a, 2b, 6235EJ Ulestraten; Pastoor Halmansstraat 1, 6235 EE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43</text:p>
            <text:p text:style-name="common-al">
            <text:span text:style-name="nadrukvet">Don Boscostraat 2a, 2b, 6235EJ Ulestraten, Pastoor Halmansstraat 1, 6235 EE Ulestraten</text:span>
          </text:p>
            <text:p text:style-name="common-al">
            <text:span text:style-name="nadrukvet">het wijzigen naar de woonfunctie d.m.v. het realiseren van drie appartementen</text:span>
          </text:p>
            <text:p text:style-name="common-al"/>
            <text:p text:style-name="common-al">
            <text:span text:style-name="nadrukvet">Verzend datum besluit: </text:span>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9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43</meta:user-defined>
    <dc:language>nl</dc:language>
    <meta:user-defined meta:name="DC.title">Verleende omgevingsvergunning als BOPA, het wijzigen naar de woonfunctie d.m.v. het realiseren van drie appartementen, Don Boscostraat 2a, 2b, 6235EJ Ulestraten; Pastoor Halmansstraat 1, 6235 EE Ulestraten</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02</meta:user-defined>
    <meta:user-defined meta:name="OVERHEIDop.publicationIssue">48970</meta:user-defined>
    <meta:user-defined meta:name="OVERHEIDop.GmbID/DC.identifier">gmb-2025-48970</meta:user-defined>
    <meta:user-defined meta:name="OVERHEIDop.versieInformatie"/>
  </office:meta>
</office:document-meta>
</file>