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7, 1213 BE Hilversum, rembrandtlaan 37, hilversum (plaatsen tijdelijke woonunit in tuin i.v.m. verduurzaming huis); 1876128; 06-11-2025; Status: BOPA Vergunning verleend,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mbrandtlaan 37, 1213 BE Hilversum (plaatsen tijdelijke woonunit in tuin i.v.m. verduurzaming huis); 1876128; 06-11-2025; Status: BOPA Vergunning verleend, gemeente Hilversum</text:p>
            <text:p text:style-name="common-al">
            
          </text:p>
            <text:p text:style-name="common-al">Verzenddatum: 0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6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128</meta:user-defined>
    <dc:language>nl</dc:language>
    <meta:user-defined meta:name="DC.title">Rembrandtlaan 37, 1213 BE Hilversum, rembrandtlaan 37, hilversum (plaatsen tijdelijke woonunit in tuin i.v.m. verduurzaming huis); 1876128; 06-11-2025; Status: BOPA Vergunning verleend, gemeente Hilve</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37</meta:user-defined>
    <meta:user-defined meta:name="OVERHEIDop.publicationIssue">489699</meta:user-defined>
    <meta:user-defined meta:name="OVERHEIDop.GmbID/DC.identifier">gmb-2025-489699</meta:user-defined>
    <meta:user-defined meta:name="OVERHEIDop.versieInformatie"/>
  </office:meta>
</office:document-meta>
</file>