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ANWB Streetwise dagen op 2 en 3 maart 2026 op de locatie Kerklaa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5</text:p>
            <text:p text:style-name="common-al">Kenmerk: Z2025-000023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69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9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342</meta:user-defined>
    <meta:user-defined meta:name="DCTERMS.abstract">Kerklaan in Twello</meta:user-defined>
    <dc:language>nl</dc:language>
    <meta:user-defined meta:name="OVERHEIDop.locatietype/OVERHEIDop.gebiedsmarkering">Vlak</meta:user-defined>
    <meta:user-defined meta:name="DC.title">Aanvraag ontvangen voor het houden van ANWB Streetwise dagen op 2 en 3 maart 2026 op de locatie Kerklaan in Twel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96</meta:user-defined>
    <meta:user-defined meta:name="OVERHEIDop.GmbID/DC.identifier">gmb-2025-489696</meta:user-defined>
    <meta:user-defined meta:name="OVERHEIDop.versieInformatie"/>
  </office:meta>
</office:document-meta>
</file>