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- kwaliteit &gt; interventiewaarde ontvangen voor graven in bodem met een kwaliteit boven de interventiewaarde bodemkwaliteit op de locatie Heideweg 2, 6086PG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op 6 november 2025 een graven bodem- kwaliteit &gt; interventiewaarde hebben ontvangen voor het graven in bodem met een kwaliteit boven de interventiewaarde bodemkwaliteit op de locatie Heideweg 2, 6086PG Neer.</text:p>
            <text:p text:style-name="common-al">De melding is geregistreerd onder zaaknummer Z2025-00001711.</text:p>
            <text:p text:style-name="common-al">De activiteiten uit de melding zijn vergunningsvrij. U kunt om deze reden geen zienswijze of bezwaar indienen.</text:p>
            <text:p text:style-name="last-al">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89694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69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69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711</meta:user-defined>
    <meta:user-defined meta:name="DCTERMS.abstract">Betreft: graven bodem- kwaliteit &gt; interventiewaarde ontva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- kwaliteit &gt; interventiewaarde ontvangen voor graven in bodem met een kwaliteit boven de interventiewaarde bodemkwaliteit op de locatie Heideweg 2, 6086PG Neer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694</meta:user-defined>
    <meta:user-defined meta:name="OVERHEIDop.GmbID/DC.identifier">gmb-2025-489694</meta:user-defined>
    <meta:user-defined meta:name="OVERHEIDop.versieInformatie"/>
  </office:meta>
</office:document-meta>
</file>