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anderen van een uitrit , Solcamastraat 19,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anderen van een uitrit , Solcamastraat 19, Sumar</text:p>
            <text:p text:style-name="common-al">Zaaknummer: TZ2025-002553</text:p>
            <text:p text:style-name="common-al">Zaakadres: Solcamastraat 19, Sumar</text:p>
            <text:p text:style-name="common-al">Omschrijving: het veranderen van een uitrit </text:p>
            <text:p text:style-name="common-al">Datum ontvangst: 31-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6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2553</meta:user-defined>
    <meta:user-defined meta:name="DCTERMS.abstract">het verander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anderen van een uitrit , Solcamastraat 19, Sumar</meta:user-defined>
    <meta:user-defined meta:name="DCTERMS.W3CDTF/DCTERMS.available">2025-11-12</meta:user-defined>
    <meta:user-defined meta:name="DCTERMS.W3CDTF/OVERHEIDop.jaargang">2025</meta:user-defined>
    <meta:user-defined meta:name="OVERHEIDop.publicationIssue">489692</meta:user-defined>
    <meta:user-defined meta:name="OVERHEIDop.GmbID/DC.identifier">gmb-2025-489692</meta:user-defined>
    <meta:user-defined meta:name="OVERHEIDop.versieInformatie"/>
  </office:meta>
</office:document-meta>
</file>