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stellen van twee algemene gehandicaptenparkeerplaatsen op de Koerskamp te Roden - B en W</text:p>
      <text:section text:name="regeling_id1-3-2" text:style-name="regeling">
        <text:section text:name="aanhef_id1-3-2-1" text:style-name="aanhef">
          <text:section text:name="context_id1-3-2-1-1" text:style-name="context">
            <text:p text:style-name="context.al">Kenmerk: 668026</text:p>
            <text:p text:style-name="context_bottom"/>
          </text:section>
          <text:p text:style-name="aanhef_wie">Gemeente Noordenveld</text:p>
          <text:section text:name="considerans_id1-3-2-1-3" text:style-name="considerans">
            <text:p text:style-name="considerans.al">Op grond van artikel 18, eerste lid, onder d, van de Wegenverkeerswet 1994 is het college van burgemeester en wethouders van de gemeente Noordenveld bevoegd tot het nemen van verkeersbesluiten op alle wegen in beheer bij de gemeente Noordenveld. </text:p>
            <text:p text:style-name="considerans.al"/>
            <text:p text:style-name="considerans.al">Op grond van artikel 15 van de Wegenverkeerswet dienen er in de volgende gevallen een verkeersbesluit te worden genomen:</text:p>
            <text:p text:style-name="considerans.al">De plaatsing of verwijdering van verkeerstekens en onderborden (opgenomen in artikel 12 van het Besluit administratieve bepalingen inzake het wegverkeer BABW), voor zover daardoor een gebod of verbod ontstaat of wordt gewijzigd.</text:p>
            <text:p text:style-name="considerans.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Met het verkeersbesluit wordt het volgende nagestreefd.</text:p>
            <text:list text:style-name="id1-3-2-1-3-8">
              <text:list-item text:style-override="id1-3-2-1-3-8-1">
                <text:number>-</text:number>
                <text:p text:style-name="al">het beschermen van weggebruikers en passagiers;</text:p>
              </text:list-item>
              <text:list-item text:style-override="id1-3-2-1-3-8-2">
                <text:number>-</text:number>
                <text:p text:style-name="al">het in stand houden van de weg en het waarborgen van de bruikbaarheid daarvan;</text:p>
              </text:list-item>
              <text:list-item text:style-override="id1-3-2-1-3-8-3">
                <text:number>-</text:number>
                <text:p text:style-name="al">het zoveel mogelijk waarborgen van de vrijheid van het verkeer.</text:p>
              </text:list-item>
            </text:list>
            <text:p text:style-name="tussenkopvetcur">Overwegingen ten aanzien van het besluit </text:p>
            <text:p text:style-name="considerans.al"/>
            <text:p text:style-name="considerans.al">Dat de Koerskamp gelegen is binnen de bebouwde kom van Roden;</text:p>
            <text:p text:style-name="considerans.al">Dat de Koerskamp een erftoegangsweg is met een maximumsnelheid van 30 kilometer per uur;</text:p>
            <text:p text:style-name="considerans.al">Dat aan de Koerskamp activiteitencentrum De Dobbe gelegen is;</text:p>
            <text:p text:style-name="considerans.al">Dat er in de huidige situatie geen gehandicaptenparkeerplaats aanwezig is op het parkeerterrein van dit activiteitencentrum;</text:p>
            <text:p text:style-name="considerans.al">Dat voor de toegankelijkheid aanpassingen gedaan worden aan het parkeerterrein en het pad van het parkeerterrein naar het activiteitencentrum;</text:p>
            <text:p text:style-name="considerans.al">Dat om de toegankelijkheid van het acitiviteitencentrum De Dobbe voor midnervaliden, die in het bezit zijn van een gehandicaptenparkeerkaart, te waarborgen op het parkeerterrein aan de Koerskamp twee algemene gehandicaptenparkeerplaatsen worden gerealiseerd;</text:p>
            <text:p text:style-name="considerans.al">Dat op de voorzienen locatie voor deze gehandicaptenparkeerplaatsen nu de oprit naar het gebouw gelegen is;</text:p>
            <text:p text:style-name="considerans.al">Dat met de aanpassingen aan het parkeerterrein deze oprit komt te vervallen en wordt verplaatst naar de oostzijde van beide gehandicaptenparkeerplaatsen.</text:p>
            <text:p text:style-name="considerans.al">Zoals is bepaald in artikel 24 van het Besluit administratieve bepalingen inzake het wegverkeer is er overleg geweest met de verkeersadviseur van het district Drenthe namens de korpschef van het Korps landelijke politiediensten. Hierbij is middels een generaal advies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stellen van twee algemene gehandicaptenparkeerplaatsen op de Koerskamp te Roden ter hoogte van huisnummer 2a, door middel van het plaatsen van twee borden E6 conform bijlage 1 van het RVV 1990.</text:p>
            <text:p text:style-name="common-al">De uitvoering van de maatregelen zoals aangegeven op de bij dit besluit bijbehorende situatietekening;</text:p>
            <text:p text:style-name="last-al">De bekendmaking van dit verkeersbesluit door plaatsing van het besluit in het Gemeenteblad.</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9 november 2025</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Niels </text:span>
            <text:span text:style-name="achternaam">Musters</text:span>
          </text:span></text:p>
            <text:p>Beleidsadviseu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rechtbank Noord 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96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enveld - Verkeersbesluit tot het instellen van twee algemene gehandicaptenparkeerplaatsen - Koerskamp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8026</meta:user-defined>
    <meta:user-defined meta:name="DCTERMS.abstract">Verkeersbesluit tot het instellen van twee algemene gehandicaptenparkeerplaatsen op de Koerskamp te Roden.</meta:user-defined>
    <meta:user-defined meta:name="OVERHEIDop.verkeersbordcode">E6</meta:user-defined>
    <dc:language>nl</dc:language>
    <meta:user-defined meta:name="OVERHEIDop.locatietype/OVERHEIDop.gebiedsmarkering">Adres</meta:user-defined>
    <meta:user-defined meta:name="DC.title">Verkeersbesluit tot het instellen van twee algemene gehandicaptenparkeerplaatsen op de Koerskamp te Roden - B en W</meta:user-defined>
    <meta:user-defined meta:name="DCTERMS.W3CDTF/DCTERMS.available">2025-11-19</meta:user-defined>
    <meta:user-defined meta:name="DCTERMS.W3CDTF/OVERHEIDop.jaargang">2025</meta:user-defined>
    <meta:user-defined meta:name="OVERHEIDop.publicationIssue">489690</meta:user-defined>
    <meta:user-defined meta:name="OVERHEIDop.GmbID/DC.identifier">gmb-2025-489690</meta:user-defined>
    <meta:user-defined meta:name="OVERHEIDop.versieInformatie"/>
  </office:meta>
</office:document-meta>
</file>