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ndustrieweg 11, Ochten, opslag pro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Industrieweg 11, Ochten, opslag prop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6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Industrieweg 11, Ochten, opslag propaa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69</meta:user-defined>
    <meta:user-defined meta:name="OVERHEIDop.GmbID/DC.identifier">gmb-2025-48969</meta:user-defined>
    <meta:user-defined meta:name="OVERHEIDop.versieInformatie"/>
  </office:meta>
</office:document-meta>
</file>