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gdalenahof 2 2011LP Haarlem, 0392-2025-0136454, het plaatsen van drie galmstenen en een informatiebord aan een rijksmonument, verzonden 1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96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6454</meta:user-defined>
    <meta:user-defined meta:name="DCTERMS.abstract">het plaatsen van drie galmstenen en een informatiebord a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gdalenahof 2 2011LP Haarlem, 0392-2025-0136454, het plaatsen van drie galmstenen en een informatiebord aan een rijksmonument, verzonden 10-11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80</meta:user-defined>
    <meta:user-defined meta:name="OVERHEIDop.GmbID/DC.identifier">gmb-2025-489680</meta:user-defined>
    <meta:user-defined meta:name="OVERHEIDop.versieInformatie"/>
  </office:meta>
</office:document-meta>
</file>