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Madeliefstraat 11 5571H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782</text:p>
            <text:p text:style-name="common-al">Plaats/adres: Madeliefstraat 11 5571HV Bergeijk</text:p>
            <text:p text:style-name="common-al">Omschrijving: verbouwen van een woning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9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78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Madeliefstraat 11 5571HV Berge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7</meta:user-defined>
    <meta:user-defined meta:name="OVERHEIDop.GmbID/DC.identifier">gmb-2025-48967</meta:user-defined>
    <meta:user-defined meta:name="OVERHEIDop.versieInformatie"/>
  </office:meta>
</office:document-meta>
</file>