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og-Beugt 21, 5473K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 november 2025</text:p>
            <text:p text:style-name="common-al">het omzetten van een bedrijfswoning naar een voormalige bedrijfs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966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6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6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49</meta:user-defined>
    <meta:user-defined meta:name="DCTERMS.abstract">Datum ontvangst: 3 nov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Hoog-Beugt 21, 5473KN Heeswijk-Dinth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9669</meta:user-defined>
    <meta:user-defined meta:name="OVERHEIDop.GmbID/DC.identifier">gmb-2025-489669</meta:user-defined>
    <meta:user-defined meta:name="OVERHEIDop.versieInformatie"/>
  </office:meta>
</office:document-meta>
</file>