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09-H 109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-uitingen aan de voorgevel van de winkel</text:p>
            <text:p text:style-name="common-al">Zaakadres: Middenweg 109-H 1098AH Amsterdam</text:p>
            <text:p text:style-name="common-al">Datum ontvangst: 06-11-2025</text:p>
            <text:p text:style-name="common-al">Zaaknummer: Z2025-047318</text:p>
            <text:p text:style-name="common-al">DSO-nummer: 20251106007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6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18</meta:user-defined>
    <meta:user-defined meta:name="DCTERMS.abstract">wijzigen van de reclame-uitingen aan de voorgevel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09-H 1098AH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68</meta:user-defined>
    <meta:user-defined meta:name="OVERHEIDop.GmbID/DC.identifier">gmb-2025-489668</meta:user-defined>
    <meta:user-defined meta:name="OVERHEIDop.versieInformatie"/>
  </office:meta>
</office:document-meta>
</file>