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drijventerrein Riegmeer-Zuid te Hollandscheveld, het gedeeltelijk wijzigen van de verkeersbestemming naar bedrijfsbestemming, Verzenddatum: 1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0886 voor het gedeeltelijk wijzigen van de verkeersbestemming naar bedrijfsbestemming op locatie Bedrijventerrein Riegmeer-Zuid te Hollandscheveld. De vergunning is <text:span text:style-name="nadrukvet">verleend.</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96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6</meta:user-defined>
    <meta:user-defined meta:name="DCTERMS.abstract">Betreft: Beschikking op aanvraag op locatie Bedrijventerrein Riegmeer-Zuid te Hollandscheveld</meta:user-defined>
    <dc:language>nl</dc:language>
    <meta:user-defined meta:name="OVERHEIDop.locatietype/OVERHEIDop.gebiedsmarkering">Vlak</meta:user-defined>
    <meta:user-defined meta:name="DC.title">Kennisgeving besluit Bedrijventerrein Riegmeer-Zuid te Hollandscheveld, het gedeeltelijk wijzigen van de verkeersbestemming naar bedrijfsbestemming, Verzenddatum: 10 november 2025</meta:user-defined>
    <meta:user-defined meta:name="DCTERMS.W3CDTF/DCTERMS.available">2025-11-12</meta:user-defined>
    <meta:user-defined meta:name="DCTERMS.W3CDTF/OVERHEIDop.jaargang">2025</meta:user-defined>
    <meta:user-defined meta:name="OVERHEIDop.publicationIssue">489667</meta:user-defined>
    <meta:user-defined meta:name="OVERHEIDop.GmbID/DC.identifier">gmb-2025-489667</meta:user-defined>
    <meta:user-defined meta:name="OVERHEIDop.versieInformatie"/>
  </office:meta>
</office:document-meta>
</file>