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Sigarenmakerstraat 9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‘s-Hertogenbosch delen mee dat zij de volgende melding hebben ontvangen: </text:p>
            <text:p text:style-name="common-al">Voor:  het opslaan van gevaarlijke stoffen in verpakking</text:p>
            <text:p text:style-name="common-al">Locatie: Sigarenmakerstraat 9, 5232 BJ 's-Hertogenbosch</text:p>
            <text:p text:style-name="common-al">DSO-kenmerk:  2025100601984</text:p>
            <text:p text:style-name="common-al">Zaaknummer:  Z/262909</text:p>
            <text:p text:style-name="common-al">Datum ontvangen:  6 oktober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966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66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2909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Sigarenmakerstraat 9 ‘s-Hertogenbosch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666</meta:user-defined>
    <meta:user-defined meta:name="OVERHEIDop.GmbID/DC.identifier">gmb-2025-489666</meta:user-defined>
    <meta:user-defined meta:name="OVERHEIDop.versieInformatie"/>
  </office:meta>
</office:document-meta>
</file>