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pakket- en brievenautomaat - Schoutstraat 5, 9843 BD Grijpskerk, Grijpskerk (GKK01) E 3364</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Westerkwartier een aanvraag ontvangen voor het plaatsen van een pakket- en brievenautomaat op locatie Schoutstraat 5, 9843 BD Grijpskerk, Grijpskerk (GKK01) E 3364. De aanvraag is geregistreerd onder zaaknummer 2025014417.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966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6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6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441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pakket- en brievenautomaat - Schoutstraat 5, 9843 BD Grijpskerk, Grijpskerk (GKK01) E 3364</meta:user-defined>
    <meta:user-defined meta:name="DCTERMS.W3CDTF/DCTERMS.available">2025-11-12</meta:user-defined>
    <meta:user-defined meta:name="DCTERMS.W3CDTF/OVERHEIDop.jaargang">2025</meta:user-defined>
    <meta:user-defined meta:name="OVERHEIDop.publicationIssue">489664</meta:user-defined>
    <meta:user-defined meta:name="OVERHEIDop.GmbID/DC.identifier">gmb-2025-489664</meta:user-defined>
    <meta:user-defined meta:name="OVERHEIDop.versieInformatie"/>
  </office:meta>
</office:document-meta>
</file>