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stoor Maasstraat 22, 5473C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november 2025</text:p>
            <text:p text:style-name="common-al">het verplaats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966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748</meta:user-defined>
    <meta:user-defined meta:name="DCTERMS.abstract">Datum ontvangst: 3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Pastoor Maasstraat 22, 5473CH Heeswijk-Dinth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662</meta:user-defined>
    <meta:user-defined meta:name="OVERHEIDop.GmbID/DC.identifier">gmb-2025-489662</meta:user-defined>
    <meta:user-defined meta:name="OVERHEIDop.versieInformatie"/>
  </office:meta>
</office:document-meta>
</file>