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bij Koepellaan 4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november 2025 een aanvraag omgevingsvergunning voor aanleggen in/uitrit en parkeerplaat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6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57</meta:user-defined>
    <meta:user-defined meta:name="DCTERMS.abstract">Betreft: aanvraag op locatie nabij Koepellaan 4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 omgevingsvergunning voor nabij Koepellaan 4a Bloemenda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60</meta:user-defined>
    <meta:user-defined meta:name="OVERHEIDop.GmbID/DC.identifier">gmb-2025-489660</meta:user-defined>
    <meta:user-defined meta:name="OVERHEIDop.versieInformatie"/>
  </office:meta>
</office:document-meta>
</file>