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ponsorloop CBS Smitshoek”, 6 maart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BS Smitshoek voor het organiseren van een Sponsorloop CBS Smitshoek op donderdag 6 maart 2025 van 7.30 uur tot 14.30 uur op het adres Brandsma-akker 3, 2994 AA te Barendrecht, referentienummer 2025-008187, verzonden aan aanvrager op 4 februar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8187</meta:user-defined>
    <dc:language>nl</dc:language>
    <meta:user-defined meta:name="OVERHEIDop.locatietype/OVERHEIDop.gebiedsmarkering">Adres</meta:user-defined>
    <meta:user-defined meta:name="DC.title">Verleende evenementenvergunning, “Sponsorloop CBS Smitshoek”, 6 maart 2025, gemeente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66</meta:user-defined>
    <meta:user-defined meta:name="OVERHEIDop.GmbID/DC.identifier">gmb-2025-48966</meta:user-defined>
    <meta:user-defined meta:name="OVERHEIDop.versieInformatie"/>
  </office:meta>
</office:document-meta>
</file>