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aan de Voorderstraat in Riethoven (sectie E, nummer 1746 &amp; 1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474</text:p>
            <text:p text:style-name="common-al">Ontvangstdatum aanvraag: 10-11-2025</text:p>
            <text:p text:style-name="common-al">Plaats/adres: Voorderstraat in Riethoven (sectie E, nummer 1746 &amp; 1704)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96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474</meta:user-defined>
    <meta:user-defined meta:name="DCTERMS.abstract">aanleggen van een inrit/uitweg aan de Voorderstraat in Riethoven (sectie E, nummer 1746 &amp; 170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aan de Voorderstraat in Riethoven (sectie E, nummer 1746 &amp; 1704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59</meta:user-defined>
    <meta:user-defined meta:name="OVERHEIDop.GmbID/DC.identifier">gmb-2025-489659</meta:user-defined>
    <meta:user-defined meta:name="OVERHEIDop.versieInformatie"/>
  </office:meta>
</office:document-meta>
</file>