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uitbouw op de eerste verdieping aan de achterkant van de woning, Joubertstraat 92 1782S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oubertstraat 92 1782SH Den Helder, realiseren van een uitbouw op de eerste verdieping aan de achterkant van de woning</text:p>
            <text:p text:style-name="common-al">Datum ontvangst: 08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965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40</meta:user-defined>
    <meta:user-defined meta:name="DCTERMS.abstract">realiseren van een uitbouw op de eerste verdieping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uitbouw op de eerste verdieping aan de achterkant van de woning, Joubertstraat 92 1782SH Den Held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55</meta:user-defined>
    <meta:user-defined meta:name="OVERHEIDop.GmbID/DC.identifier">gmb-2025-489655</meta:user-defined>
    <meta:user-defined meta:name="OVERHEIDop.versieInformatie"/>
  </office:meta>
</office:document-meta>
</file>