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kansspel, Grote Beerstraat 10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melding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5-0114015</text:p>
            <text:p text:style-name="common-al">Voor de activiteit: Bingo avonden in wijkcentrum Xiejezo in 2026</text:p>
            <text:p text:style-name="common-al">Voor: 3 januari, 7 februari, 7 maart, 4 april, 2 mei, 6 juni, 4 juli, 1 augustus, 5 september, 3 oktober, 7 november en 5 december 2026</text:p>
            <text:p text:style-name="common-al">Locatie: Wijkcentrum Xiejezo, Grote Beerstraat 10 in Zwijndrecht</text:p>
            <text:p text:style-name="common-al">Datum besluit: 10 nov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965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klein kansspel, Grote Beerstraat 10 in Zwijndrec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51</meta:user-defined>
    <meta:user-defined meta:name="OVERHEIDop.GmbID/DC.identifier">gmb-2025-489651</meta:user-defined>
    <meta:user-defined meta:name="OVERHEIDop.versieInformatie"/>
  </office:meta>
</office:document-meta>
</file>