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scheidingswand aan van Aylvaweg 16, 8748 CE Witmarsum, van Aylvaweg 18, 8748 CE Witmarsum</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Súdwest-Fryslân een aanvraag voor een omgevingsvergunning ontvangen. De vergunning is aangevraagd voor het plaatsen van een scheidingswand aan van Aylvaweg 16, 8748 CE Witmarsum, van Aylvaweg 18, 8748 CE Witmarsum. Het zaaknummer is CLZ-0010695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6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6951</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plaatsen van een scheidingswand aan van Aylvaweg 16, 8748 CE Witmarsum, van Aylvaweg 18, 8748 CE Witmarsum</meta:user-defined>
    <meta:user-defined meta:name="DCTERMS.W3CDTF/DCTERMS.available">2025-11-12</meta:user-defined>
    <meta:user-defined meta:name="DCTERMS.W3CDTF/OVERHEIDop.jaargang">2025</meta:user-defined>
    <meta:user-defined meta:name="OVERHEIDop.publicationIssue">489646</meta:user-defined>
    <meta:user-defined meta:name="OVERHEIDop.GmbID/DC.identifier">gmb-2025-489646</meta:user-defined>
    <meta:user-defined meta:name="OVERHEIDop.versieInformatie"/>
  </office:meta>
</office:document-meta>
</file>