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mpen 77 2036EK Haarlem, 0392-2025-0166056, het kappen van een taxus &amp; conifeer in voortuin vanwege ruimtegebrek in voortuin, ontvangen op 03-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64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4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4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6056</meta:user-defined>
    <meta:user-defined meta:name="DCTERMS.abstract">het kappen van een taxus &amp; conifeer in voortuin vanwege ruimtegebrek in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mpen 77 2036EK Haarlem, 0392-2025-0166056, het kappen van een taxus &amp; conifeer in voortuin vanwege ruimtegebrek in voortuin, ontvangen op 03-11-2025</meta:user-defined>
    <meta:user-defined meta:name="DCTERMS.W3CDTF/DCTERMS.available">2025-11-12</meta:user-defined>
    <meta:user-defined meta:name="DCTERMS.W3CDTF/OVERHEIDop.jaargang">2025</meta:user-defined>
    <meta:user-defined meta:name="OVERHEIDop.publicationIssue">489643</meta:user-defined>
    <meta:user-defined meta:name="OVERHEIDop.GmbID/DC.identifier">gmb-2025-489643</meta:user-defined>
    <meta:user-defined meta:name="OVERHEIDop.versieInformatie"/>
  </office:meta>
</office:document-meta>
</file>