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artikel 16.138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Partijen</text:p>
            <text:p text:style-name="al">• Gemeente De Fryske Marren, hierna te noemen: de Gemeente; en</text:p>
            <text:p text:style-name="al">• Zwanenburg Projecten BV, hierna te noemen: Verzoeker.</text:p>
            <text:p text:style-name="al"/>
            <text:p text:style-name="al">Datum overeenkomst</text:p>
            <text:p text:style-name="al">4 november 2025</text:p>
            <text:p text:style-name="al"/>
            <text:p text:style-name="tussenkopcur">Locatie</text:p>
            <text:p text:style-name="al">• Plaatselijk bekend: perceel aan de Lytse Buorren in Idskenhuizen</text:p>
            <text:p text:style-name="al">• Kadastraal bekend: gemeente Langweer, sectie P, nummer 238</text:p>
            <text:p text:style-name="al"/>
            <text:p text:style-name="tussenkopcur">Projectinhoud</text:p>
            <text:p text:style-name="al">Een anterieure grondexploitatieovereenkomst betreft een overeenkomst over grondexploitatie die de Gemeente met een of meerdere grondeigenaren in een exploitatiegebied sluit, alvorens een planologische maatregel is vastgesteld. </text:p>
            <text:p text:style-name="al"/>
            <text:p text:style-name="al">In dit kader heeft de Gemeente met Verzoeker een anterieure overeenkomst gesloten over de ontwikkeling van drie woningen en een haven op het perceel gelegen aan de Lytse Buorren in Idskenhuizen. Hiervoor is het bestemmingsplan Idskenhuizen – Lytse Buorren opgesteld. </text:p>
            <text:p text:style-name="al"/>
            <text:p text:style-name="tussenkopcur">Hoofdlijnen overeenkomst</text:p>
            <text:p text:style-name="al">• Verzoeker realiseert voor eigen rekening en risico de drie woningen en een haven, de inrichting van het openbaar gebied en de aanleg van de benodigde infrastructurele werken.</text:p>
            <text:p text:style-name="al">• De Gemeente spant zich in om het bestemmingsplan Idskenhuizen – Lytse Buorren in werking te laten treden</text:p>
            <text:p text:style-name="al">• Verzoeker betaalt aan de Gemeente een exploitatiebijdrage waarmee het kostenverhaal voor het exploitatiegebied is verzekerd. Eventuele nadeelcompensatie komt voor rekening van Verzoeker.</text:p>
            <text:p text:style-name="al"/>
          </text:section>
        </text:section>
        <text:section text:name="regeling-sluiting_id1-3-2-3" text:style-name="regeling-sluiting">
          <text:section text:name="ondertekening_id1-3-2-3-1">
            <text:p><text:span text:style-name="functie">Tegen de gesloten overeenkomst en de zakelijke beschrijving van de inhoud van deze overeenkomst kunnen geen zienswijzen of bezwaren worden ingedie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6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711308</meta:user-defined>
    <dc:language>nl</dc:language>
    <meta:user-defined meta:name="OVERHEIDop.locatietype/OVERHEIDop.gebiedsmarkering">Weg</meta:user-defined>
    <meta:user-defined meta:name="DC.title">ZAKELIJKE BESCHRIJVING ANTERIEURE OVEREENKOMST (artikel 16.138 Omgevingswet)</meta:user-defined>
    <meta:user-defined meta:name="DCTERMS.W3CDTF/DCTERMS.available">2025-11-12</meta:user-defined>
    <meta:user-defined meta:name="DCTERMS.W3CDTF/OVERHEIDop.jaargang">2025</meta:user-defined>
    <meta:user-defined meta:name="OVERHEIDop.publicationIssue">489638</meta:user-defined>
    <meta:user-defined meta:name="OVERHEIDop.GmbID/DC.identifier">gmb-2025-489638</meta:user-defined>
    <meta:user-defined meta:name="OVERHEIDop.versieInformatie"/>
  </office:meta>
</office:document-meta>
</file>