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Heerenweg 4 (naast), Sumar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Heerenweg 4 (naast), Sumar </text:p>
            <text:p text:style-name="common-al">Zaaknummer: TZ2025-002431</text:p>
            <text:p text:style-name="common-al">Zaakadres: Heerenweg 4 (naast), Sumar </text:p>
            <text:p text:style-name="common-al">Omschrijving: het aanleggen van een uitrit</text:p>
            <text:p text:style-name="common-al">Datum ontvangst: 20-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6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431</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een uitrit, Heerenweg 4 (naast), Sumar</meta:user-defined>
    <meta:user-defined meta:name="DCTERMS.W3CDTF/DCTERMS.available">2025-11-12</meta:user-defined>
    <meta:user-defined meta:name="DCTERMS.W3CDTF/OVERHEIDop.jaargang">2025</meta:user-defined>
    <meta:user-defined meta:name="OVERHEIDop.publicationIssue">489636</meta:user-defined>
    <meta:user-defined meta:name="OVERHEIDop.GmbID/DC.identifier">gmb-2025-489636</meta:user-defined>
    <meta:user-defined meta:name="OVERHEIDop.versieInformatie"/>
  </office:meta>
</office:document-meta>
</file>