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La Sallestraat 10, 5384N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november 2025</text:p>
            <text:p text:style-name="common-al">het bouwen van 16 woon-zorgstudio'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63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3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7</meta:user-defined>
    <meta:user-defined meta:name="DCTERMS.abstract">Datum ontvangst: 3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De La Sallestraat 10, 5384NK Hee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634</meta:user-defined>
    <meta:user-defined meta:name="OVERHEIDop.GmbID/DC.identifier">gmb-2025-489634</meta:user-defined>
    <meta:user-defined meta:name="OVERHEIDop.versieInformatie"/>
  </office:meta>
</office:document-meta>
</file>