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Zutphensestraatweg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345</text:p>
            <text:p text:style-name="common-al">
            <text:span text:style-name="nadrukvet">Omschrijving:</text:span> verharden van een bestaande puinweg</text:p>
            <text:p text:style-name="common-al">
            <text:span text:style-name="nadrukvet">Locatie:</text:span> nabij Zutphensestraatweg 5 te Velp</text:p>
            <text:p text:style-name="common-al">
            <text:span text:style-name="nadrukvet">Datum ontvangst:</text:span> 17 sept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6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345</meta:user-defined>
    <meta:user-defined meta:name="DCTERMS.abstract">Betreft: verharden van een bestaande puinweg op locatie nabij Zutphensestraatweg 5 te Velp, verlenging besloten op 7 novem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nabij Zutphensestraatweg 5 te Velp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631</meta:user-defined>
    <meta:user-defined meta:name="OVERHEIDop.GmbID/DC.identifier">gmb-2025-489631</meta:user-defined>
    <meta:user-defined meta:name="OVERHEIDop.versieInformatie"/>
  </office:meta>
</office:document-meta>
</file>