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oonvormingsvergunning Lijnbaansgracht 163-1A 1016VX Amsterdam, Lijnbaansgracht 163-2 1016V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ormen van twee zelfstandige woonruimten uit 1 zelfstandige woonruimte</text:p>
            <text:p text:style-name="common-al">Zaakadres: Lijnbaansgracht 163-1A 1016VX Amsterdam, Lijnbaansgracht 163-2 1016VX Amsterdam</text:p>
            <text:p text:style-name="common-al">Datum ontvangst: 22-10-2025</text:p>
            <text:p text:style-name="common-al">Zaaknummer: Z2025-044791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9630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630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630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44791</meta:user-defined>
    <meta:user-defined meta:name="DCTERMS.abstract">Vormen van twee zelfstandige woonruimten uit 1 zelfstandige woonruimt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woonvormingsvergunning Lijnbaansgracht 163-1A 1016VX Amsterdam, Lijnbaansgracht 163-2 1016VX Amsterdam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9630</meta:user-defined>
    <meta:user-defined meta:name="OVERHEIDop.GmbID/DC.identifier">gmb-2025-489630</meta:user-defined>
    <meta:user-defined meta:name="OVERHEIDop.versieInformatie"/>
  </office:meta>
</office:document-meta>
</file>