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p grond van de Algemene Plaatselijke Verordening is vergunning verleend voor: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Het organiseren van het evenement “Kunstroute Ridderkerk 2025” op 12 april 2025 van 10:00 tot 18:00 uur en op 13 april 2025 van 10:00 tot 17:00 uur bij diverse locaties te Ridderkerk (verleend 3 februari 2025)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idderkerk</text:p>
            </table:table-cell>
            <table:table-cell office:value-type="string" table:style-name="header.C">
              <text:p text:style-name="headerright"><text:span text:style-name="nr">Nr. 48963</text:span><text:line-break/><text:date style:data-style-name="dag" text:fixed="true" text:date-value="2025-02-06"/><text:line-break/><text:date style:data-style-name="jaar" text:fixed="true" text:date-value="2025-02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8963</text:span><text:date style:data-style-name="nicedate" text:fixed="true" text:date-value="2025-02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8963</text:span><text:date style:data-style-name="nicedate" text:fixed="true" text:date-value="2025-02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3/xml/MC-DRP-BeschikkingAfhandeling-Web-ZM.xml</meta:user-defined>
    <meta:user-defined meta:name="OVERHEID.Gemeente/DC.creator">Ridderkerk</meta:user-defined>
    <meta:user-defined meta:name="OVERHEID.Informatietype/DC.type">officiële publicatie</meta:user-defined>
    <meta:user-defined meta:name="OVERHEID.Gemeente/DCTERMS.publisher">Ridderkerk</meta:user-defined>
    <meta:user-defined meta:name="OVERHEID.Gemeente/OVERHEID.authority">Ridderkerk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2024-110255</meta:user-defined>
    <dc:language>nl</dc:language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DC.title">Op grond van de Algemene Plaatselijke Verordening is vergunning verleend voor:</meta:user-defined>
    <meta:user-defined meta:name="DCTERMS.W3CDTF/DCTERMS.available">2025-02-06</meta:user-defined>
    <meta:user-defined meta:name="DCTERMS.W3CDTF/OVERHEIDop.jaargang">2025</meta:user-defined>
    <meta:user-defined meta:name="OVERHEIDop.publicationIssue">48963</meta:user-defined>
    <meta:user-defined meta:name="OVERHEIDop.GmbID/DC.identifier">gmb-2025-48963</meta:user-defined>
    <meta:user-defined meta:name="OVERHEIDop.versieInformatie"/>
  </office:meta>
</office:document-meta>
</file>