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edafseweg 22 5406T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5 heeft de gemeente een aanvraag ontvangen voor activiteiten waarvoor een vergunningplicht geldt.</text:p>
            <text:p text:style-name="common-al">De aanvraag de start vanaf de locatie Bedafseweg 22 5406TM Uden, en is geregistreerd onder zaaknummer <text:span text:style-name="nadrukvet">101070-2025</text:span> met omschrijving "Udense ATB tocht 25-01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6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010702025</meta:user-defined>
    <meta:user-defined meta:name="DCTERMS.abstract">Udense ATB tocht 25-01-2026</meta:user-defined>
    <dc:language>nl</dc:language>
    <meta:user-defined meta:name="OVERHEIDop.locatietype/OVERHEIDop.gebiedsmarkering">Punt</meta:user-defined>
    <meta:user-defined meta:name="DC.title">Ontvangen aanvraag evenementenvergunning Bedafseweg 22 5406TM Ud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28</meta:user-defined>
    <meta:user-defined meta:name="OVERHEIDop.GmbID/DC.identifier">gmb-2025-489628</meta:user-defined>
    <meta:user-defined meta:name="OVERHEIDop.versieInformatie"/>
  </office:meta>
</office:document-meta>
</file>