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opslaan van vloeibaar stikstof in 2 opslagtanks , Bathpolderdwarsweg in Rilland (perceel Reimerswaal, sectie T, nummer 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hebben wij een melding ontvangen. De melding is gedaan voor de locatie gelegen aan Bathpolderdwarsweg in Rilland (perceel Reimerswaal, sectie T, nummer 281).</text:p>
            <text:p text:style-name="common-al">Het gaat om een melding in het kader van het Besluit activiteiten leefomgeving (Bal), over de opslag van vloeibaar stikstof in 2 opslagtanks.</text:p>
            <text:p text:style-name="common-al">De melding is bij de RUD Zeeland geregistreerd onder nummer Z2025-00007832.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 wilt bekijken, kunt u contact opnemen met een medewerker van RUD Zeeland, tel. 0115 745100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8962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1235</meta:user-defined>
    <meta:user-defined meta:name="DCTERMS.abstract">Betreft: Melding op locatie Bathpolderdwarsweg in Rilland (perceel Reimerswaal, sectie T, nummer 281)</meta:user-defined>
    <dc:language>nl</dc:language>
    <meta:user-defined meta:name="OVERHEIDop.locatietype/OVERHEIDop.gebiedsmarkering">Punt</meta:user-defined>
    <meta:user-defined meta:name="DC.title">Melding Besluit activiteiten leefomgeving, het opslaan van vloeibaar stikstof in 2 opslagtanks , Bathpolderdwarsweg in Rilland (perceel Reimerswaal, sectie T, nummer 281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23</meta:user-defined>
    <meta:user-defined meta:name="OVERHEIDop.GmbID/DC.identifier">gmb-2025-489623</meta:user-defined>
    <meta:user-defined meta:name="OVERHEIDop.versieInformatie"/>
  </office:meta>
</office:document-meta>
</file>