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gbreestraat 6 3765XV Soest, wijzigen garagedeur naar openslaande deuren (legalisatie)</text:p>
      <text:section text:name="zakelijke-mededeling_id1-3-2" text:style-name="zakelijke-mededeling">
        <text:section text:name="zakelijke-mededeling-tekst_id1-3-2-1" text:style-name="zakelijke-mededeling-tekst">
          <text:section text:name="tekst_id1-3-2-1-1" text:style-name="tekst">
            <text:p text:style-name="common-al">Op 05-11-2025 heeft de gemeente een aanvraag ontvangen voor een omgevingsvergunning voor het wijzigen garagedeur naar openslaande deuren (legalisatie) op locatie Weegbreestraat 6 3765XV Soest.</text:p>
            <text:p text:style-name="common-al">De aanvraag is geregistreerd onder zaaknummer 133248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6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482</meta:user-defined>
    <meta:user-defined meta:name="DCTERMS.abstract">wijzigen garagedeur naar openslaande deur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eegbreestraat 6 3765XV Soest, wijzigen garagedeur naar openslaande deuren (legalisatie)</meta:user-defined>
    <meta:user-defined meta:name="DCTERMS.W3CDTF/DCTERMS.available">2025-11-12</meta:user-defined>
    <meta:user-defined meta:name="DCTERMS.W3CDTF/OVERHEIDop.jaargang">2025</meta:user-defined>
    <meta:user-defined meta:name="OVERHEIDop.publicationIssue">489619</meta:user-defined>
    <meta:user-defined meta:name="OVERHEIDop.GmbID/DC.identifier">gmb-2025-489619</meta:user-defined>
    <meta:user-defined meta:name="OVERHEIDop.versieInformatie"/>
  </office:meta>
</office:document-meta>
</file>