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insteinstraat 12-II 2014KS Haarlem, 0392-2025-0162249, kappen van een robinia in het achtererf vanwege dode boom, ontvangen op 25-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6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2249</meta:user-defined>
    <meta:user-defined meta:name="DCTERMS.abstract">kappen van een robinia in het achtererf t.h.v Einsteinstraat 12-II vanwege dode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Einsteinstraat 12-II 2014KS Haarlem, 0392-2025-0162249, kappen van een robinia in het achtererf vanwege dode boom, ontvangen op 25-10-2025</meta:user-defined>
    <meta:user-defined meta:name="DCTERMS.W3CDTF/DCTERMS.available">2025-11-12</meta:user-defined>
    <meta:user-defined meta:name="DCTERMS.W3CDTF/OVERHEIDop.jaargang">2025</meta:user-defined>
    <meta:user-defined meta:name="OVERHEIDop.publicationIssue">489618</meta:user-defined>
    <meta:user-defined meta:name="OVERHEIDop.GmbID/DC.identifier">gmb-2025-489618</meta:user-defined>
    <meta:user-defined meta:name="OVERHEIDop.versieInformatie"/>
  </office:meta>
</office:document-meta>
</file>