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1-2025 hebben wij een aanvraag reguliere omgevingsvergunning voor het kappen van bomen op het adres Twikkelerweg 4a 7475ND Markelo, [Markelo Q 697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96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1943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11-2025 hebben wij een aanvraag reguliere omgevingsvergunning voor het kappen van bomen op het adres Twikkelerweg 4a 7475ND Markelo, [Markelo Q 697 ] ontvang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15</meta:user-defined>
    <meta:user-defined meta:name="OVERHEIDop.GmbID/DC.identifier">gmb-2025-489615</meta:user-defined>
    <meta:user-defined meta:name="OVERHEIDop.versieInformatie"/>
  </office:meta>
</office:document-meta>
</file>