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Schumannlaan 16, 7522 KE Enschede, Schumannlaan 16</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
            
          </text:p>
            <text:p text:style-name="common-al">Wij hebben op 10-11-2025 een besluit genomen op de aanvraag met zaaknummer 0153Z2025092400028 voor het vergroten van een woonhuis op de locatie Schumannlaan 16, 7522 KE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961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1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1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92400028</meta:user-defined>
    <dc:language>nl</dc:language>
    <meta:user-defined meta:name="DC.title">Besluit omgevingsvergunning buitenplans (BOPA) Schumannlaan 16, 7522 KE Enschede, Schumannlaan 16</meta:user-defined>
    <meta:user-defined meta:name="OVERHEIDop.locatietype/OVERHEIDop.gebiedsmarkering">GeometrieRef</meta:user-defined>
    <meta:user-defined meta:name="DCTERMS.W3CDTF/DCTERMS.available">2025-11-19</meta:user-defined>
    <meta:user-defined meta:name="DCTERMS.W3CDTF/OVERHEIDop.jaargang">2025</meta:user-defined>
    <meta:user-defined meta:name="OVERHEIDop.externeBijlage">afwijkvergunning|exb-2025-40734</meta:user-defined>
    <meta:user-defined meta:name="OVERHEIDop.publicationIssue">489612</meta:user-defined>
    <meta:user-defined meta:name="OVERHEIDop.GmbID/DC.identifier">gmb-2025-489612</meta:user-defined>
    <meta:user-defined meta:name="OVERHEIDop.versieInformatie"/>
  </office:meta>
</office:document-meta>
</file>