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rstellen van deuren, ramen en kozijnen en uitvoeren andere werkzaamheden aan de Wirdumerdijk 34, 8911 CE Leeuwarden (OV-2025-03085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herstellen van deuren, ramen en kozijnen en uitvoeren andere werkzaamheden aan de Wirdumerdijk 34, 8911 CE Leeuwarden. Bij ons geregistreerd onder kenmerk: OV-2025-030853. De verzenddatum van de omgevingsvergunning is 10-1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960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0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0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853</meta:user-defined>
    <dc:language>nl</dc:language>
    <meta:user-defined meta:name="OVERHEIDop.locatietype/OVERHEIDop.gebiedsmarkering">Punt</meta:user-defined>
    <meta:user-defined meta:name="DC.title">Verleende omgevingsvergunning voor het herstellen van deuren, ramen en kozijnen en uitvoeren andere werkzaamheden aan de Wirdumerdijk 34, 8911 CE Leeuwarden (OV-2025-030853)</meta:user-defined>
    <meta:user-defined meta:name="DCTERMS.W3CDTF/DCTERMS.available">2025-11-12</meta:user-defined>
    <meta:user-defined meta:name="DCTERMS.W3CDTF/OVERHEIDop.jaargang">2025</meta:user-defined>
    <meta:user-defined meta:name="OVERHEIDop.publicationIssue">489607</meta:user-defined>
    <meta:user-defined meta:name="OVERHEIDop.GmbID/DC.identifier">gmb-2025-489607</meta:user-defined>
    <meta:user-defined meta:name="OVERHEIDop.versieInformatie"/>
  </office:meta>
</office:document-meta>
</file>