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op de locatie Kadelaan te Zoetermeer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één boom op de locatie Kadelaan te Zoetermeer. De aanvraag is geregistreerd onder zaaknummer 2025-1277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6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5</meta:user-defined>
    <meta:user-defined meta:name="DCTERMS.abstract">het kappen van één boom (Kade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op de locatie Kadelaan te Zoetermeer op 23-09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06</meta:user-defined>
    <meta:user-defined meta:name="OVERHEIDop.GmbID/DC.identifier">gmb-2025-489606</meta:user-defined>
    <meta:user-defined meta:name="OVERHEIDop.versieInformatie"/>
  </office:meta>
</office:document-meta>
</file>