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Sociaal Domein en Best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dinsdag 18 november 2025 om 19.30 uur vergadert de raadscommissie Sociaal Domein en Bestuur. </text:p>
            <text:p text:style-name="al">De commissie bereidt de maandelijkse raadsvergadering voor en verzamelt alle informatie die de raad nodig heeft om zijn werk goed te kunnen doen. De agenda is hieronder vermeld en staat ook op<text:a xlink:href="file:///C:/Users/IrmaK/AppData/Local/Microsoft/Windows/INetCache/Content.Outlook/4D2I6TRK/gemeenteraad.dinkelland.nl" xlink:type="simple"> gemeenteraad.dinkelland.nl</text:a>. </text:p>
            <text:p text:style-name="al">Mocht u gebruik willen maken van het spreekrecht dan verzoeken wij u dit uiterlijk om 12.30 uur op de dag van de vergadering per mail te melden bij de griffie via <text:a xlink:href="mailto:griffie@dinkelland.nl" xlink:type="simple">griffie@dinkelland.nl</text:a>. Indien u nadere informatie wilt, kunt u ook contact opnemen met de griffie.</text:p>
            <text:p text:style-name="al">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houder: burgemeester Joosten, wethouder De Way, wethouder Severijn</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houder: burgemeester Joosten, wethouder De Way, wethouder Severijn</text:span></text:p>
            <text:p><text:span text:style-name="functie">5. Raadsbrief 2025-32 opheffing Energiecoöperatie Noordoost Twente / beëindiging bestuurslidmaatschap Energiecoöperatie Noordoost Twente </text:span></text:p>
            <text:p><text:span text:style-name="functie">De CDA-fractie heeft verzocht deze brieven, in gezamenlijkheid, te behandelen tijdens een raadscommissie om met het college en de fracties van gedachten te wisselen over het relatief snel beëindigen van Energiecoöperatie Noordoost Twente. Meer specifiek over de achtergrond van dit besluit, de gevolgen voor de lokale energiecoöperaties en ambities op het gebied van duurzaamheid en op welke wijze de samenwerking tussen coöperaties en gemeente is voortgezet.</text:span></text:p>
            <text:p><text:span text:style-name="functie">Portefeuillehouder: wethouder Severijn</text:span></text:p>
            <text:p><text:span text:style-name="functie">6. Voorstel inzake beschikbaar stellen extra budget voor de verzilverlening</text:span></text:p>
            <text:p><text:span text:style-name="functie">Met de Verzilverlening wordt een verdere bijdrage geleverd aan het levensloopbestendig maken en verduurzamen van bestaande woningen en derhalve het toekomstbestendig maken van de bestaande woningvoorraad. Er is nagenoeg geen budget meer om verzilverleningen te verstrekken. Zonder extra budget moeten nieuwe aanvragen worden geweigerd.</text:span></text:p>
            <text:p><text:span text:style-name="functie">Portefeuillehouder: wethouder Severijn</text:span></text:p>
            <text:p><text:span text:style-name="functie">7. Voorstel inzake vaststellen verordening Maatschappelijke ondersteuning en verordening Jeugdhulp Dinkelland 2026 </text:span></text:p>
            <text:p><text:span text:style-name="functie">Middels voorliggende verordeningen wordt de gemeentelijke regelgeving voor wet Maatschappelijke ondersteuning en de Jeugdwet van de gemeente Dinkelland in overeenstemming gebracht met wijzigingen in wet- en regelgeving en jurisprudentie en wordt de ondersteuning en zorg gewaarborgd.</text:span></text:p>
            <text:p><text:span text:style-name="functie">Portefeuillehouder: wethouder De Way</text:span></text:p>
            <text:p><text:span text:style-name="functie">8. Raadsbrief 2025-59 ingediende zienswijze op de Vernieuwde landelijke doelen voor Natura2000-habitattypen en -soorten</text:span></text:p>
            <text:p><text:span text:style-name="functie">De fractie Lokaal Dinkelland heeft verzocht deze raadsbrief te bespreken tijdens een raadscommissie om een verduidelijking van het college te ontvangen wat de consequenties voor de natura2000 gebieden (ook de PIP-locaties) zijn als het aantal habitattypen en -soorten wordt verhoogd. </text:span></text:p>
            <text:p><text:span text:style-name="functie">Portefeuillehouder: wethouder De Way</text:span></text:p>
            <text:p><text:span text:style-name="functie">9. S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960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0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0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5-11-13</meta:user-defined>
    <meta:user-defined meta:name="DCTERMS.W3CDTF/OVERHEIDop.jaargang">2025</meta:user-defined>
    <meta:user-defined meta:name="OVERHEIDop.publicationIssue">489604</meta:user-defined>
    <meta:user-defined meta:name="OVERHEIDop.GmbID/DC.identifier">gmb-2025-489604</meta:user-defined>
    <meta:user-defined meta:name="OVERHEIDop.versieInformatie"/>
  </office:meta>
</office:document-meta>
</file>