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39, 2801G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5 een aanvraag om een omgevingsvergunning ontvangen. Het gaat over het realiseren van een leer-werk traject met kleinschalige horeca/detailhandel op de locatie Kleiweg 39, 2801GC Gouda. De aanvraag is geregistreerd onder kenmerk 2025-0002418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96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4183</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39, 2801GC Gouda</meta:user-defined>
    <meta:user-defined meta:name="DCTERMS.W3CDTF/DCTERMS.available">2025-11-12</meta:user-defined>
    <meta:user-defined meta:name="DCTERMS.W3CDTF/OVERHEIDop.jaargang">2025</meta:user-defined>
    <meta:user-defined meta:name="OVERHEIDop.publicationIssue">489602</meta:user-defined>
    <meta:user-defined meta:name="OVERHEIDop.GmbID/DC.identifier">gmb-2025-489602</meta:user-defined>
    <meta:user-defined meta:name="OVERHEIDop.versieInformatie"/>
  </office:meta>
</office:document-meta>
</file>