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eiligeweg 7, 1561 DD Krommenie - het na sloop realiseren van een woongebouw me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358 - het na sloop realiseren van een woongebouw met 4 appartementen -  - op de locatie Heiligeweg 7, 1561 DD Krommenie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0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60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2024037358</meta:user-defined>
    <dc:language>nl</dc:language>
    <meta:user-defined meta:name="OVERHEIDop.locatietype/OVERHEIDop.gebiedsmarkering">Punt</meta:user-defined>
    <meta:user-defined meta:name="DC.title">Besluit op aanvraag omgevingsvergunning - Heiligeweg 7, 1561 DD Krommenie - het na sloop realiseren van een woongebouw met 4 appartemen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01</meta:user-defined>
    <meta:user-defined meta:name="OVERHEIDop.GmbID/DC.identifier">gmb-2025-489601</meta:user-defined>
    <meta:user-defined meta:name="OVERHEIDop.versieInformatie"/>
  </office:meta>
</office:document-meta>
</file>