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Fluitekruidpad 8, 1921DD Akersloot, het plaatsen van een dakkapel in het achterdakvlak, datum ontvangst 6 november 2025 (Z2025-00008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959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9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9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20</meta:user-defined>
    <meta:user-defined meta:name="DCTERMS.abstract">Fluitekruidpad 8, 1921DD Akersloot, het plaatsen van een dakkapel , datum ontvangst 6 november 2025 (Z2025-00008420)</meta:user-defined>
    <dc:language>nl</dc:language>
    <meta:user-defined meta:name="OVERHEIDop.locatietype/OVERHEIDop.gebiedsmarkering">Vlak</meta:user-defined>
    <meta:user-defined meta:name="DC.title">Gemeente Castricum, ontvangen aanvraag omgevingsvergunning, Fluitekruidpad 8, 1921DD Akersloot, het plaatsen van een dakkapel in het achterdakvlak, datum ontvangst 6 november 2025 (Z2025-00008420)</meta:user-defined>
    <meta:user-defined meta:name="DCTERMS.W3CDTF/DCTERMS.available">2025-11-12</meta:user-defined>
    <meta:user-defined meta:name="DCTERMS.W3CDTF/OVERHEIDop.jaargang">2025</meta:user-defined>
    <meta:user-defined meta:name="OVERHEIDop.publicationIssue">489597</meta:user-defined>
    <meta:user-defined meta:name="OVERHEIDop.GmbID/DC.identifier">gmb-2025-489597</meta:user-defined>
    <meta:user-defined meta:name="OVERHEIDop.versieInformatie"/>
  </office:meta>
</office:document-meta>
</file>