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iep, J.D. de Vriesstraat 34,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iep, J.D. de Vriesstraat 34, Burgum</text:p>
            <text:p text:style-name="common-al">Zaaknummer: TZ2025-002461</text:p>
            <text:p text:style-name="common-al">Zaakadres: J.D. de Vriesstraat 34, Burgum</text:p>
            <text:p text:style-name="common-al">Omschrijving: het kappen van een iep</text:p>
            <text:p text:style-name="common-al">Datum ontvangst: 23-10-2025</text:p>
            <text:p text:style-name="common-al">Datum bekendmaking: 12-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959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9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9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2461</meta:user-defined>
    <meta:user-defined meta:name="DCTERMS.abstract">het kappen van een iep</meta:user-defined>
    <dc:language>nl</dc:language>
    <meta:user-defined meta:name="OVERHEIDop.locatietype/OVERHEIDop.gebiedsmarkering">Punt</meta:user-defined>
    <meta:user-defined meta:name="DC.title">Gemeente Tytsjerksteradiel - verleend omgevingsvergunning (reguliere procedure), het kappen van een iep, J.D. de Vriesstraat 34, Burgum</meta:user-defined>
    <meta:user-defined meta:name="DCTERMS.W3CDTF/DCTERMS.available">2025-11-12</meta:user-defined>
    <meta:user-defined meta:name="DCTERMS.W3CDTF/OVERHEIDop.jaargang">2025</meta:user-defined>
    <meta:user-defined meta:name="OVERHEIDop.publicationIssue">489595</meta:user-defined>
    <meta:user-defined meta:name="OVERHEIDop.GmbID/DC.identifier">gmb-2025-489595</meta:user-defined>
    <meta:user-defined meta:name="OVERHEIDop.versieInformatie"/>
  </office:meta>
</office:document-meta>
</file>