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rtlaan 8, 2806H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november 2025 een aanvraag om een omgevingsvergunning ontvangen. Het gaat over het realiseren van een fitnessruimte op het complex van CVV De Jodan Boys op de locatie Sportlaan 8, 2806HC Gouda. De aanvraag is geregistreerd onder kenmerk 2025-00024121.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959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9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9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121</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portlaan 8, 2806HC Gouda</meta:user-defined>
    <meta:user-defined meta:name="DCTERMS.W3CDTF/DCTERMS.available">2025-11-12</meta:user-defined>
    <meta:user-defined meta:name="DCTERMS.W3CDTF/OVERHEIDop.jaargang">2025</meta:user-defined>
    <meta:user-defined meta:name="OVERHEIDop.publicationIssue">489592</meta:user-defined>
    <meta:user-defined meta:name="OVERHEIDop.GmbID/DC.identifier">gmb-2025-489592</meta:user-defined>
    <meta:user-defined meta:name="OVERHEIDop.versieInformatie"/>
  </office:meta>
</office:document-meta>
</file>